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015012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<text:s/>D02-109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015012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設計以「基礎素養」與「博雅素養」為兩大主題軸，期望使本校學生能夠兼具「自我瞭解與發展」、「公民責任與實踐」、「自然探索與關懷」、「國際文化與視野」、「科技掌握與應用」、「語言訓練與溝通」、「人文陶冶與欣賞」、「創意思考與啟發」等核心能力，進而培養具有多元知能與人格發展均衡的現代公民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自我瞭解與發展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公民責任與實踐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自然探索與關懷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國際文化與視野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科技掌握與應用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語言訓練與溝通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人文陶冶與欣賞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創意啟發與思考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1.淺談藝術的概念<text:s/><text:line-break/>2.視覺的創造力</text:p>
                </table:table-cell>
                <table:table-cell table:style-name="TableCell111">
                  <text:p text:style-name="內文">1.藝術的定義<text:s/><text:line-break/>2.藝術的源流與發展<text:s/><text:line-break/>3.藝術創作的詮釋與表達<text:s/><text:line-break/>4.視覺的內涵表現與創意思考<text:s/><text:line-break/>5.觀看藝術的方法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1.19th藝術的大改變--印象派</text:p>
                </table:table-cell>
                <table:table-cell table:style-name="TableCell117">
                  <text:p text:style-name="內文">1.擅長描繪光與影的藝術大師--莫內的作品與影片欣賞<text:s/><text:line-break/>2.印象派藝術風格賞析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1.藝術大師--竇加</text:p>
                </table:table-cell>
                <table:table-cell table:style-name="TableCell123">
                  <text:p text:style-name="內文">1.擅長描繪瞬間即永恆的藝術大師--竇加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1.美國女性藝術家--卡沙特</text:p>
                </table:table-cell>
                <table:table-cell table:style-name="TableCell129">
                  <text:p text:style-name="內文">1.突破傳統與挑戰自我的女性藝術家--卡沙特的藝術風格賞析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1.藝術大師--畢卡索</text:p>
                </table:table-cell>
                <table:table-cell table:style-name="TableCell135">
                  <text:p text:style-name="內文">1.畢卡索的生平與作品賞析<text:s/><text:line-break/>2.立體派藝術的介紹與導讀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1.藝術大師--莫迪里亞尼</text:p>
                </table:table-cell>
                <table:table-cell table:style-name="TableCell141">
                  <text:p text:style-name="內文">1.莫迪里亞尼的作品賞析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1.華麗的年代<text:s/><text:line-break/>2.17th的藝術大師--維梅爾藍色魔術的光輝</text:p>
                </table:table-cell>
                <table:table-cell table:style-name="TableCell147">
                  <text:p text:style-name="內文">1.巴洛克與洛可可風格<text:s/><text:line-break/>2.維梅爾的作品賞析與影片欣賞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透視光影大師--維梅爾</text:p>
                </table:table-cell>
                <table:table-cell table:style-name="TableCell153">
                  <text:p text:style-name="內文">1.21th的科學家以電腦科技的方法解讀名畫的創作軌跡與秘密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期中考</text:p>
                </table:table-cell>
                <table:table-cell table:style-name="TableCell159">
                  <text:p text:style-name="內文">期中考報告</text:p>
                </table:table-cell>
                <table:table-cell table:style-name="TableCell160">
                  <text:p text:style-name="內文">作業/習題演練、口頭報告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1.自然的禮讚</text:p>
                </table:table-cell>
                <table:table-cell table:style-name="TableCell165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1.20th的藝術家--梵谷</text:p>
                </table:table-cell>
                <table:table-cell table:style-name="TableCell171">
                  <text:p text:style-name="內文">1.梵谷的生平與作品賞析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1.夢與現實--超現實主義</text:p>
                </table:table-cell>
                <table:table-cell table:style-name="TableCell177">
                  <text:p text:style-name="內文">1.超現實主義的起源與其作品特色<text:s/><text:line-break/>2.夢的解析<text:s/><text:line-break/>3.藝術治療與藝術創作的表達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1.重建藝術大師的藝術<text:s/><text:line-break/>國家畫廊名畫修護</text:p>
                </table:table-cell>
                <table:table-cell table:style-name="TableCell183">
                  <text:p text:style-name="內文">1.真跡與偽畫<text:s/><text:line-break/>1.剖析達文西和林布蘭與透納的畫作<text:s/><text:line-break/>2.美術館維修畫作之方式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1.藝術與權力</text:p>
                </table:table-cell>
                <table:table-cell table:style-name="TableCell189">
                  <text:p text:style-name="內文">1.探討第二次世界大戰時期對藝術所造成的浩劫與影響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1.台灣的藝術發展與時代背景</text:p>
                </table:table-cell>
                <table:table-cell table:style-name="TableCell195">
                  <text:p text:style-name="內文">1.我是油彩的化身--陳澄波的藝術與生平介紹<text:s/><text:line-break/>2.嘉義傑出的藝術家--曹根的藝術與生平介紹<text:s/><text:line-break/>3.台灣當代藝術家作品介紹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1.轉個角度來觀看與思考--當代藝術</text:p>
                </table:table-cell>
                <table:table-cell table:style-name="TableCell201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1.科技與數位化的年代<text:s/><text:line-break/>2.另一種創作的媒材--地景藝術</text:p>
                </table:table-cell>
                <table:table-cell table:style-name="TableCell207">
                  <text:p text:style-name="內文">1.當代藝術的另一種表現方式--卡漫藝術與動漫藝術<text:s/><text:line-break/>2.以自然為素材的創作<text:s/><text:line-break/>3.大地就是畫布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考</text:p>
                </table:table-cell>
                <table:table-cell table:style-name="TableCell213">
                  <text:p text:style-name="內文">期末報告</text:p>
                </table:table-cell>
                <table:table-cell table:style-name="TableCell214">
                  <text:p text:style-name="內文">作業/習題演練、口頭報告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◎課程要求：<text:s/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10% :<text:s/>課堂參與討論10%<text:line-break/>小考15% :<text:s/>課堂學習測驗15%<text:line-break/>期中考25% :<text:s/>期中作業25%<text:line-break/>期末考25% :<text:s/>期末作業25%<text:line-break/>口頭報告15% :<text:s/>口頭報告15%<text:line-break/>檔案紀錄10% :<text:s/>課程筆記與自我學習紀錄10%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1.世界藝術史<text:s/>Jacques Marseille&amp;Nadeije Laneyrie-Dagen編著<text:s/>聯經<text:s/>出版<text:s/><text:line-break/>2.揮不走的美<text:s/>李美蓉<text:s/>著<text:s/>雄獅圖書股份有限公司<text:s/>出版<text:s/><text:line-break/>3.藝術的創意與意象<text:s/>艾德蒙.伯克.費德曼<text:s/>著<text:s/>何廣政<text:s/>編譯<text:s/>藝術家出版社<text:s/>出版<text:s/><text:line-break/>4.藝術概論<text:s/>蔣勳<text:s/>著<text:s/>東華書局<text:s/>出版<text:s/><text:line-break/>5.100藝術大師<text:s/>胡永芬<text:s/>著<text:s/>明天國際圖書有限公司<text:s/><text:line-break/>6.關於世界名畫的100個故事<text:s/>李予心<text:s/>編著<text:s/>宇河文化出版<text:s/><text:line-break/>7.另類的出口<text:s/>約翰.伯格<text:s/>著<text:s/>麥田出版<text:s/><text:line-break/>8.換一種眼光看美<text:s/>亞瑟.丹托<text:s/>著<text:s/>鄧伯宸<text:s/>譯<text:s/>立緒出版社<text:s/><text:line-break/>9.誰抄誰?西洋名畫的對照,剖析與探源<text:s/>卡洛琳.拉霍許<text:s/>著<text:s/>劉美安<text:s/>譯<text:s/>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26:00Z</meta:creation-date>
    <dc:date>2018-02-01T05:26:00Z</dc: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54" meta:row-count="18" meta:non-whitespace-character-count="2178"/>
  </office:meta>
</office:document-meta>
</file>